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888888" style:font-name="Merriweather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wnd_TextBlock_181646_inner_0"/>ÁSZF</text:h>
      <text:p text:style-name="Text_20_body"><text:bookmark text:name="wnd_TextBlock_181646_inner_1"/><text:span text:style-name="Strong_20_Emphasis">Általános szabályok</text:span><text:line-break/> Jelen "Általános Szerződési és Szolgáltatási Feltételek" szabályozzák a Szolgáltató által üzemeltetett szálláshely, és annak szolgáltatásainak igénybevételét.</text:p>
      <text:p text:style-name="Text_20_body"><text:bookmark text:name="wnd_TextBlock_181646_inner_2"/><text:span text:style-name="Strong_20_Emphasis">Szerződő fél</text:span></text:p>
      <text:p text:style-name="Text_20_body"><text:bookmark text:name="wnd_TextBlock_181646_inner_3"/>1. A Szolgáltató által nyújtott valamennyi szolgáltatást a Vendég saját felelősségére veszi igénybe.<text:line-break/>2. Amennyiben a szolgáltatásokra vonatkozó megrendelést a Vendég közvetlenül adja le a Szolgáltatónak, úgy a Vendég a Szerződő fél. A Szolgáltató és a Vendég a feltételek együttes teljesülése esetén szerződéses felekké válnak (továbbiakban Felek).<text:line-break/>3. Amennyiben a szolgáltatásokra vonatkozó megrendelést a Vendég megbízásából egy harmadik személy (továbbiakban Közvetítő) adja le a Szolgáltatónak, az együttműködés feltételeit a Szolgáltató és a Közvetítő között megkötött szerződés szabályozza. Ebben az esetben a Szolgáltató nem köteles vizsgálni, hogy a harmadik személy jogszerűen képviseli-e a Vendéget.<text:line-break/>4. A tevékenység egészségbiztonsági kockázataira tekintettel a Szolgáltató csak abban az esetben tudja biztosítani a szolgáltatásokat, ha Vendég a nevét és lakcímét a szolgáltatás igénybevétele előtt a Szolgáltató rendelkezésére bocsátja.</text:p>
      <text:p text:style-name="Text_20_body"><text:bookmark text:name="wnd_TextBlock_181646_inner_4"/><text:span text:style-name="Strong_20_Emphasis">A Szerződés létrejötte, a foglalás módja, módosítása, értesítési kötelezettség</text:span></text:p>
      <text:p text:style-name="Text_20_body"><text:bookmark text:name="wnd_TextBlock_181646_inner_5"/>1. A Vendég szóban, vagy írásban megküldött ajánlatkérésére a Szolgáltató ajánlatot küld. Amennyiben az ajánlat elküldésétől számított 48 órán belül nem érkezik konkrét rendelés, úgy a Szolgáltató ajánlati kötöttsége megszűnik.<text:line-break/>2. A Szerződés a Vendég írásban, vagy szóban leadott foglalásának a Szolgáltató általi írásban megküldött visszaigazolásával, és a visszaigazolásban szereplő előlegfizetési feltételek teljesülése esetén jön létre, és így írásban megkötött Szerződésnek minősül. Szóban leadott foglalás, megállapodás, módosítás, vagy annak a Szolgáltató általi szóbeli visszaigazolása nem szerződés értékű, nem keletkeztet szerződéses kötelmet.<text:line-break/>3. A szállás szolgáltatás igénybevételéről szóló Szerződés meghatározott időtartamra szól.<text:line-break/>1. Ha a Vendég a meghatározott időtartam lejárta előtt véglegesen elhagyja az apartmant Szolgáltató jogosult a Szerződésben kikötött szolgáltatás teljes ellenértékére. A lejárati idő előtt megüresedett szobát a Szolgáltató jogosult újra értékesíteni.<text:line-break/>2. A szállás szolgáltatás igénybevételének Vendég által kezdeményezett meghosszabbításához a Szolgáltató előzetes írásbeli hozzájárulása szükséges. Ebben az esetben a Szolgáltató kikötheti a már teljesített szolgáltatás díjának megtérítését.<text:line-break/>4. A Szerződés módosításához és/vagy kiegészítéséhez a Felek által aláírt írásbeli megállapodás szükséges.<text:line-break/>5. Lemondási feltételek<text:line-break/>1. Amennyiben a Szolgáltató ajánlatában más feltételt nem határozott meg, a lemondási és módosítási feltételek a következők:<text:line-break/>1. Kötbérmentes lemondás kizárólag írásban, a visszaigazolt érkezés napját megelőző 60.napon túli időpontban lehetséges.<text:line-break/>2. Az érkezési nap előtti 31. - 60. napon 20 % a kötbér.<text:line-break/>- Az érkezési nap előtti 30. naptól, illetve meg nem jelenés esetén 100 % a kötbér.<text:line-break/>3. (Az érkezés napja a Vendég által lefoglalt tartózkodás időszakának első napja dátum szerint, a kötbér kötelezettség megállapításának alapjaként az érkezés napján, helyi idő szerint 14:00 óra értendő.)<text:line-break/>4. Ha a Szerződő fél a szállás-szolgáltatások igénybevételét előlegfizetéssel, hitelkártya garanciával, vagy más Szerződésben foglalt módon biztosította, és az érkezési napon helyi idő szerint 14:00 óráig nem érkezik meg , vagy nem jelzi előre, hogy ennél későbbi időpontban érkezik, a Szolgáltató a Szerződésben meghatározott mértékű, de legalább egy napi szállásdíjat kötbérként érvényesít. <text:soft-page-break/>Ebben az esetben a szolgáltató a szállást a Szerződő fél részére az érkezési napot követő nap 10:00 óráig (a jelen szerződés 9.1 pontjában rögzített Kijelentkezés idejéig) fenntartja, majd ezt követően a Szolgáltató szolgáltatási kötelezettsége megszűnik.</text:p>
      <text:p text:style-name="Text_20_body"><text:bookmark text:name="wnd_TextBlock_181646_inner_6"/>5. Árak<text:line-break/>1. Az apartman árai az árak pontban feltüntetett weboldalon találhatók.<text:line-break/>2. A Szolgáltató a meghirdetett árait előzetes bejelentés nélkül szabadon változtathatja.<text:line-break/>3. Az idegenforgalmi adó a szállásdíjon felül fizetendő.<text:line-break/>4. A 14 év alatti gyermek szállásdíját a mindenkori árlista tartalmazza</text:p>
      <text:p text:style-name="Text_20_body"><text:bookmark text:name="wnd_TextBlock_181646_inner_7"/>6. Fizetés módja, garancia Egyéni vendégek:<text:line-break/>1. A Szolgáltató a Szerződő fél részére nyújtott szolgáltatásainak teljes ellenértékére legkésőbb a szálláshelyre érkezéskor tart igényt.</text:p>
      <text:p text:style-name="Text_20_body"><text:bookmark text:name="wnd_TextBlock_181646_inner_8"/>7. A szolgáltatás igénybevételének módja és feltételei<text:line-break/>1. A Vendég az apartmant az érkezés napján 14:00 órától foglalhatja el (Bejelentkezés), és az utolsó tartózkodási napon délelőtt 10:00 óráig köteles elhagyni (Kijelentkezés), lehetőség (A szálláshely szolgáltatójával előzetes megbeszélést követően) a megbeszélt időpontig tartózkodhat az apartmanban a foglaltság függvényében.<text:line-break/>2. Ha a Vendég az apartmant ettől eltérő időpontban tud kijelentkezni, illetve bejelentkezni, az apartman tulajdonosával kötelezően egyeztet.</text:p>
      <text:p text:style-name="Text_20_body"><text:bookmark text:name="wnd_TextBlock_181646_inner_9"/>8. Háziállatok<text:line-break/>1. A szálláshelyre, állat nem hozható.</text:p>
      <text:p text:style-name="Text_20_body"><text:bookmark text:name="wnd_TextBlock_181646_inner_10"/>9. A szerződés teljesítésének visszautasítása, a szolgáltatási kötelezettség megszűnése<text:line-break/>1. A Szolgáltató jogosult a szállás-szolgáltatásra szóló Szerződést azonnali hatállyal felmondani, így a szolgáltatások nyújtását megtagadni, ha:<text:line-break/>1. a Vendég nem rendeltetésszerűen használja a rendelkezésre bocsátott apartmant, illetve a létesítményt<text:line-break/>2. a Vendég a szálláshely biztonságával, rendjével, annak alkalmazottjaival, más Vendéggel kifogásolhatóan, durván viselkedik, alkohol, vagy drogok befolyása alatt áll, fenyegető, sértő, vagy más elfogadhatatlan viselkedést tanúsít<text:line-break/>3. a Vendég fertőző betegségben szenved.<text:line-break/>4. a Szerződő fél nem teljesíti a Szerződésben meghatározott előleg-fizetési kötelezettségét a meghatározott időpontig<text:line-break/>2. Amennyiben a felek közötti Szerződés "vis major" okokból nem teljesül, a szerződés megszűnik.</text:p>
      <text:p text:style-name="Text_20_body"><text:bookmark text:name="wnd_TextBlock_181646_inner_11"/>10. A vendég betegsége, halála<text:line-break/>1. Amennyiben a szállás-szolgáltatás igénybevételének időtartama alatt a Vendég megbetegszik, és maga nem képes saját érdekében eljárni, a Szolgáltató orvosi segítséget hív.<text:line-break/>2. A Vendég betegsége/halála esetén a Szolgáltató költségkompenzációra tart igényt a beteg/elhunyt hozzátartozója, örököse, illetőleg a számlafizetője részéről; az esetleges orvosi és eljárási költségek, az elhalálozást megelőzően igénybe vett szolgáltatások ellenértékének, és a betegség/haláleset kapcsán a felszerelések, berendezési tárgyakban keletkezett esetleges károk tekintetében.</text:p>
      <text:p text:style-name="Text_20_body"><text:bookmark text:name="wnd_TextBlock_181646_inner_12"/>11. A Szerződő fél jogai<text:line-break/>1. A Szerződés értelmében a Vendég jogosult a megrendelt apartman, valamint a szálláshely azon létesítményeinek rendeltetésszerű használatára, melyek beletartoznak a szokásos szolgáltatási körbe, és nem esnek speciális feltételek hatálya alá.<text:line-break/>2. A Vendég a Szolgáltató által nyújtott szolgáltatások teljesítésével kapcsolatban panasszal élhet a szálláshelyen való tartózkodás időtartama alatt. A Szolgáltató ezen időszakban hozzá írásban igazoltan eljuttatott (vagy általa jegyzőkönyvbe felvett) panasz kezelésére vállal kötelezettséget.<text:line-break/>3. A Vendég panasztételi joga a szálláshelyről történt elutazását követően megszűnik.</text:p>
      <text:p text:style-name="Text_20_body"><text:bookmark text:name="wnd_TextBlock_181646_inner_13"/>12. A Szerződő fél kötelezettségei<text:line-break/>1. A Szerződő fél köteles a Szerződésben megrendelt szolgáltatások ellenértékét a Szerződésben <text:soft-page-break/>meghatározott időpontig és módon kiegyenlíteni.<text:line-break/>2. A Vendég gondoskodik arról, hogy a felelőssége alá tartozó 14 év alatti gyermek csak felnőtt felügyelete mellett tartózkodjon a Szolgáltató apartmanjában.<text:line-break/>3. A Vendégek által szálláshelyre behozott olyan elektromos készülékek üzembe helyezése előtt, melyek nem tartoznak a megszokott utazási szükségletek közé, ki kell kérni a Szolgáltató hozzájárulását.<text:line-break/>4. A szállóvendégek gépjárművei térítésmentesen parkolhatnak a fedetlen és nem őrzött parkolónkban.<text:line-break/>5. A parkolóban a KRESZ előírásai szerint kell közlekedni. A gépjárművek megengedett sebessége 10 km/óra.<text:line-break/>6. A szemetet a komplexum területén, illetve a szobákban elhelyezett szemétgyűjtő edényekbe kérjük kidobni. A apartmanból, illetve az épületből bútorokat kivinni, áthelyezni nem lehet.<text:line-break/>7. A komplexum területén lévő eszközöket, berendezéseket szállóvendég kizárólag saját felelősségére, használhatja.<text:line-break/>8. A nemdohányzók védelmének érdekében a szálláshely nemdohányzó létesítmény. Ennek értelmében a szálláshely zárt helyiségeiben (beleértve a vendégszobákat is), közösségi területein tilos a dohányzás. Ennek betartására vonatkozó kötelességre felhívó jelzéseket a jogszabályban előírt területeken a szálláshely elhelyezte. A szálláshely alkalmazottai jogosultak a vendégeket, valamint a szálláshely területén tartózkodó bármely más személyt figyelmeztetni a jogszabály betartására, illetve a jogszerűtlen magatartás abbahagyására. A vendégek, illetve a szálláshely területén tartózkodó bármely személy köteles ezen szabály betartására, valamint az esetleges felszólítás teljesítésére. Amennyiben bármely vendég vagy a szálláshely területén tartózkodó egyéb személy jogsértő magatartása miatt a szálláshely üzemeltetőjét az illetékes hatóság a hivatkozott jogszabály alapján bírsággal sújtja, úgy az üzemeltető fenntartja magának a jogot, hogy az adott jogsértő magatartást tanúsító személyre a bírság összegét áthárítsa, illetve annak megfizetését tőle követelje. A szobában történő dohányzás esetén a Szolgáltató jogosult 10.000,- Ft extra takarítási díjat felszámítani a Vendéggel szemben.<text:line-break/>9. Tűz esetén a portaszolgálatot kérjük haladéktalanul értesíteni. A Vendégek kötelesek tűz vagy egyéb riasztás esetén a szobákat, illetve a szálláshely közös rendeltetésű tereit az ott elhelyezett tájékoztató szerint a lehető leghamarabb elhagyni. Tűz esetén a liftek használata tilos!<text:line-break/>10. A szobákat és a szálláshely közös használatú eszközeit, berendezési tárgyait közösen használó Vendégek a rendeltetésellenes használat során bekövetkezett károkozásért egyetemlegesen felelnek.<text:line-break/>11. A szállóvendég által hozott tűzijátékhoz és egyéb engedélyköteles tevékenységhez a szálláshely írásos hozzájárulása, továbbá a szállóvendégek általi hatósági engedélyek beszerzése szükséges. A Szolgáltató jogosult ellenőrizni a szükséges hatósági engedély meglétét és annak hiánya esetén megtiltani a tüzijáték használatát.<text:line-break/>12. A Vendégnek az őt ért kárt azonnal jelentenie kell a szálláshely szolgáltatójának, és minden szükséges adatot a Szolgáltató rendelkezésére kell bocsátania, amely a káreset körülményeinek tisztázásához, esetleg a rendőrségi jegyzőkönyv felvételéhez/rendőrségi eljáráshoz szükséges.<text:line-break/>13. A Vendég kifejezetten tudomásul veszik, hogy a szálláshely közös használatú területein vagyonvédelmi okokból zártláncú kamerarendszert üzemeltet, melynek felvételei a vonatkozó jogszabályi előírások alapján törlésre kerülnek.<text:line-break/>14. A Vendég (ideértve a szálláshelyen tartózkodó Vendéghez érkező látogatókat és a Vendéggel együtt utazó személyeket is) köteles a szálláshely épületét és annak közvetlen környezetét rendeltetésszerűen és a többi vendég, illetve látogató szükségtelen zavarása nélkül használni.<text:line-break/>15. Elutazáskor a Vendég köteles az apartman kulcsait a szolgáltatónak leadni. Ennek elmulasztása, illetve a kulcs elvesztése vagy megsemmisülése esetén a Szolgáltató jogosult az adott kulcs után kártérítési díjat felszámítani, melyet a Vendég távozáskor köteles megfizetni. Az apartman kulcsait a Vendég az elutazásának napján a Kijelentkezés idejéig használhatja fel az apartmanba való bejutásra.<text:line-break/>16. A Szerződő fél kártérítési felelőssége A Vendég mindazon károkért és hátrányokért felelős, melyeket a Szolgáltató vagy harmadik személy a Vendég, vagy kísérője, vagy az ő felelőssége alá <text:soft-page-break/>tartozó más személyek hibájából elszenved. A Vendég felelősséggel tartozik az általa okozott kárt a Szolgáltatónak megfizetni (pl. extra takarítás: 10.000,-HUF ártól). E felelősség akkor is fennáll, ha a Károsult a kár helyreállítását közvetlenül a Szolgáltatótól igényelni.<text:line-break/>17. A Szolgáltató jogai Amennyiben a Vendég az igénybe vett, vagy a Szerződésben megrendelt, de igénybe nem vett kötbérköteles szolgáltatások díjának megfizetésére vonatkozó kötelezettségének nem tesz eleget, a Szolgáltatót követelései biztosítására zálogjog illeti meg a vendégnek azon a személyes tulajdontárgyain, amelyeket a szálláshelyre magával vitt.</text:p>
      <text:p text:style-name="Text_20_body"><text:bookmark text:name="wnd_TextBlock_181646_inner_14"/>13. A Szolgáltató kötelezettsége A Szolgáltató köteles:<text:line-break/>1. a szerződés alapján megrendelt szállás és egyéb szolgáltatást az érvényes előírások, standardok szerint teljesíteni<text:line-break/>2. a vendég írásos panaszát kivizsgálni és a probléma kezeléséhez szükséges lépéseket megtenni, melyet köteles írásban is rögzíteni</text:p>
      <text:p text:style-name="Text_20_body"><text:bookmark text:name="wnd_TextBlock_181646_inner_15"/>14. A Szolgáltató kártérítési felelőssége<text:line-break/>1. A Szolgáltató felelősséget vállal minden olyan, a Vendéget ért kárért, mely a létesítményein belül, kizárólag a Szolgáltató, hibájából következett be. A kártérítés mértékét a szolgáltató idevonatkozó biztosítási kötvénye maximalizálja.<text:line-break/>1. A Szolgáltató felelőssége nem terjed ki azokra a káreseményekre, amelyek a Szolgáltató és vendégeinek körén kívül eső elháríthatatlan ok miatt következtek be, vagy azokat a vendég maga okozta.<text:line-break/>2. A Szolgáltató kijelölhet olyan helyeket a szálláshelyen, ahová Vendég nem léphet be. Az ilyen helyeken történt esetleges kárért, sérülésért a Szolgáltató felelősséget nem vállal.<text:line-break/>3. A Vendégnek az őt ért kárt azonnal jelentenie kell a szálláshely szolgáltatónál, és minden szükséges adatot a Szolgáltató rendelkezésére kell bocsátania, amely a káreset körülményeinek tisztázásához, esetleg a rendőrségi jegyzőkönyv felvételéhez/rendőrségi eljáráshoz szükséges.<text:line-break/>4. Értéktárgyakért, értékpapírokért és készpénzért a Szolgáltató csak akkor felelős, ha a dolgot megőrzésre kifejezetten - nyugtával igazoltan - átvette.<text:line-break/>5. Szolgáltató közösségi tereiben, vagy az apartmanban hagyott személyes tárgyakért, ingóságokért a Szolgáltató nem vállal felelősséget.<text:line-break/>6. A Szolgáltató a parkolójában levő gépjárműben hagyott értéktárgyakért, valamint a gépjárművekben keletkezett esetleges károkért nem vállal felelősséget.</text:p>
      <text:p text:style-name="Text_20_body"><text:bookmark text:name="wnd_TextBlock_181646_inner_16"/>15. Titoktartás A Szolgáltató a Szerződésben foglalt kötelezettsége teljesítése soron köteles a személyes adatok védelméről és a közérdekű adatok nyilvánosságáról szóló 1992. évi LXIII. Törvény, és az adatvédelemmel kapcsolatos vonatkozó jogszabályok rendelkezéseinek - és amennyiben ezt a Szerződő fél a Szolgáltató tudomására hozta - a Szerződő fél vonatkozó belső szabályainak megfelelően eljárni.</text:p>
      <text:p text:style-name="Text_20_body"><text:bookmark text:name="wnd_TextBlock_181646_inner_17"/>16. Vis major Azon ok, vagy körülmény (például; háború, tűz, árvíz, időjárásbeli viszontagság, áramhiány, sztrájk bekövetkezése), amely felett a fél nem bír ellenőrzéssel (vis major), bármely felet felmentik a Szerződésből eredő kötelességeik teljesítési alól, amíg ezen ok vagy körülmény fennáll. A felek egyetértenek abban, hogy minden tőlük telhetőt megtesznek, hogy ezen okok és körülmények bekövetkeztének lehetőségét a lehető legalacsonyabb szintre szorítsák, és az ezáltal okozott kárt vagy késedelmet a lehető leghamarabb helyrehozzák.</text:p>
      <text:p text:style-name="Text_20_body"><text:bookmark text:name="wnd_TextBlock_181646_inner_18"/>17. A felek jogviszonyában alkalmazandó jog, eljáró bíróság A Szolgáltató és a Szerződő fél közötti jogviszonyra a magyar Polgári Törvénykönyv rendelkezései az irányadóak. A szolgáltatási szerződésből eredő bármely jogvita lefolytatására a szolgáltatás helye szerint hatáskörrel rendelkező bíróság az illetékes.</text:p>
      <text:p text:style-name="Text_20_body"><text:bookmark text:name="wnd_TextBlock_181646_inner_19"/>18. Weboldal (honlap)<text:line-break/>1. Weboldalaink látogatásakor egy ismétlődő cookie (egy kis szövegfájl) keletkezik, és mentésre kerül az Ön számítógépének merev meghajtóján. A cookie lehetővé teszi az Ön felismerését, amikor internetes oldalunkat meglátogatja, megkönnyítve böngészését az oldalon.</text:p>
      <text:p text:style-name="Text_20_body"><text:bookmark text:name="wnd_TextBlock_181646_inner_20"/><text:soft-page-break/>19. Záró rendelkezések A szállás-szolgáltatási szerződés megkötése esetén Ön elfogadja, hogy elolvasta és megértette a fenti feltételeket és szabályokat, és egyetért az azokban foglaltakkal. Az ÁSZF a későbbiek során módosulhat, mely módosítást a Szolgáltató a szálláshely honlapján tüntet fel.</text:p>
      <text:p text:style-name="P1">2019. 03. 01.</text:p>
      <text:p text:style-name="Text_20_body"><text:bookmark text:name="wnd_TextBlock_181646_inner_21"/>KLIO APARTMAN Balatonlel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Kadlicskó</meta:initial-creator>
    <meta:creation-date>2020-03-11T17:54:25.97</meta:creation-date>
    <meta:document-statistic meta:table-count="0" meta:image-count="0" meta:object-count="0" meta:page-count="5" meta:paragraph-count="23" meta:word-count="1977" meta:character-count="15580"/>
    <dc:date>2020-03-11T17:55:33.27</dc:date>
    <dc:creator>Roland Kadlicskó</dc:creator>
    <meta:editing-duration>PT1M8S</meta:editing-duration>
    <meta:editing-cycles>1</meta:editing-cycles>
    <meta:generator>OpenOffice/4.1.7$Win32 OpenOffice.org_project/417m1$Build-9800</meta:generator>
  </office:meta>
</office:document-meta>
</file>